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ff0000" draw:marker-start-width="0.35cm" draw:marker-end-width="0.35cm" draw:fill="solid" draw:fill-color="#e6ff00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path draw:style-name="gr1" draw:text-style-name="P1" draw:layer="layout" svg:width="5.549cm" svg:height="4.549cm" svg:x="1cm" svg:y="1cm" svg:viewBox="0 0 5550 4550" svg:d="m4612 1569c187 76 353 188 492 327s251 305 327 492c77 186 119 393 119 612s-42 426-119 612c-76 187-188 353-327 492s-305 251-492 327c-186 77-393 119-612 119s-426-42-612-119c-187-76-353-188-492-327s-251-305-327-492c-77-186-119-393-119-612h-2450v-3000h4000v1450c219 0 426 42 612 119zm-38 2770c174-72 330-176 459-306s234-285 306-459c72-175 111-368 111-574s-39-399-111-574c-72-174-176-330-306-459s-285-234-459-306c-175-72-368-111-574-111v1450h-1450c0 206 39 399 111 574 72 174 176 330 306 459s285 234 459 306c175 72 368 111 574 111s399-39 574-111z">
          <text:p/>
        </draw:path>
        <draw:path draw:style-name="gr2" draw:text-style-name="P1" draw:layer="layout" svg:width="3.999cm" svg:height="2.999cm" svg:x="9.1cm" svg:y="1cm" svg:viewBox="0 0 4000 3000" svg:d="m3388 1569c-187 76-353 188-492 327s-251 305-327 492c-77 186-119 393-119 612h-2450v-3000h4000v1450c-219 0-426 42-612 119z">
          <text:p/>
        </draw:path>
        <draw:path draw:style-name="gr2" draw:text-style-name="P1" draw:layer="layout" svg:width="5.549cm" svg:height="4.549cm" svg:x="16.9cm" svg:y="1cm" svg:viewBox="0 0 5550 4550" svg:d="m0 3000v-3000h4000v1450c219 0 426 42 612 119 187 76 353 188 492 327s251 305 327 492c77 186 119 393 119 612s-42 426-119 612c-76 187-188 353-327 492s-305 251-492 327c-186 77-393 119-612 119s-426-42-612-119c-187-76-353-188-492-327s-251-305-327-492c-77-186-119-393-119-612z">
          <text:p/>
        </draw:path>
        <draw:path draw:style-name="gr2" draw:text-style-name="P1" draw:layer="layout" svg:width="1.549cm" svg:height="1.549cm" svg:x="26.15cm" svg:y="2.45cm" svg:viewBox="0 0 1550 1550" svg:d="m1550 1550h-1550c0-219 42-426 119-612 76-187 188-353 327-492s305-251 492-327c186-77 393-119 612-119z">
          <text:p/>
        </draw:path>
        <draw:path draw:style-name="gr2" draw:text-style-name="P1" draw:layer="layout" svg:width="5.5cm" svg:height="4.5cm" svg:x="30.9cm" svg:y="1cm" svg:viewBox="0 0 5501 4501" svg:d="m0 3000v-3000h4000v3000zm0-1500c850 0 1500 650 1500 1500s-650 1500-1500 1500-1500-650-1500-1500 650-1500 1500-1500zm-1500 0zm3001 3001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0cm" fo:page-height="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antiago </meta:initial-creator>
    <meta:creation-date>2013-10-06T10:29:48</meta:creation-date>
    <dc:date>2013-10-06T11:41:16</dc:date>
    <dc:creator>santiago </dc:creator>
    <meta:editing-duration>PT00H19M10S</meta:editing-duration>
    <meta:editing-cycles>1</meta:editing-cycles>
    <meta:document-statistic meta:object-count="5"/>
    <meta:generator>OpenOffice.org/3.2$Linux OpenOffice.org_project/320m12$Build-9483</meta:generator>
  </office:meta>
</office:document-meta>
</file>